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UTHER, <text:span text:style-name="T1">De la liberté du Chrétien</text:span> </text:p>
      <text:p text:style-name="P2"/>
      <text:p text:style-name="P1"><text:span text:style-name="T2">Ce sont les première lignes du traité, dans lequel il va développer et expliquer le paradoxe exposé.</text:span></text:p>
      <text:p text:style-name="P1"><text:span text:style-name="T2"/></text:p>
      <text:p text:style-name="P1">Premièrement. Afin que nous ayons une connaissance approfondie de ce qu'est un Chrétien et sachions en quoi consiste la liberté que le Christ a acquise pur lui et lui a donnée, ce dont Saint Paul nous parle abondamment, je vais avancer ces deux propositions:</text:p>
      <text:p text:style-name="P1"><text:tab/>Un chrétien est un libre Seigneur de toute chose et il n'est soumis à personne.</text:p>
      <text:p text:style-name="P1"><text:tab/>Un chrétien est un serf corvéable en toutes choses et il est soumis à tout le monde.</text:p>
      <text:p text:style-name="P1"/>
      <text:p text:style-name="P1">Ces deux propositions se retrouvent clairement dans Saint-Paul (1 Cor 12): «Je suis libre en toutes choses et je me suis fait le serviteur de tous.» et dans Romains 13: «N'ayez d’obligation envers personne, si ce n'est de l’amour mutuel.» Mais l'amour, lui est corvéable et soumis à celuiqu'il aime. Ainsi il est écrit également du Christ (Gal 4).»Dieu a envoyé son fils, formé d'une femme et soumis à la loi.»</text:p>
      <text:p text:style-name="P1"/>
      <text:p text:style-name="P1">Martin LUTHER, <text:span text:style-name="T1">De la liberté du Chrétien</text:span>, 1520, <text:span text:style-name="T2">traduction de Maurice Gravier, éditions GF- Flammarion, Paris, 1992, page 206.</text:span></text:p>
      <text:p text:style-name="P1"><text:span text:style-name="T2"/></text:p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-Paul LESIMPLE</meta:initial-creator>
    <meta:creation-date>2021-04-12T21:51:56</meta:creation-date>
    <meta:document-statistic meta:table-count="0" meta:image-count="0" meta:object-count="0" meta:page-count="1" meta:paragraph-count="7" meta:word-count="189" meta:character-count="1093"/>
    <dc:date>2021-04-12T22:03:31</dc:date>
    <dc:creator>Jean-Paul LESIMPLE</dc:creator>
    <meta:editing-duration>PT11M35S</meta:editing-duration>
    <meta:editing-cycles>1</meta:editing-cycles>
    <meta:generator>OpenOffice/4.1.7$Unix OpenOffice.org_project/417m1$Build-9800</meta:generator>
  </office:meta>
</office:document-meta>
</file>